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be5fd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123935b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7e6ae0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123198a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123935b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7c8035" style:font-size-asian="11pt" style:font-style-asian="normal" style:font-weight-asian="normal" style:font-size-complex="11pt"/>
    </style:style>
    <style:style style:name="T21" style:family="text">
      <style:text-properties style:font-name="Verdana" fo:font-size="11pt" fo:font-style="normal" fo:font-weight="normal" officeooo:rsid="0113356d" style:font-size-asian="11pt" style:font-style-asian="normal" style:font-weight-asian="normal" style:font-size-complex="11pt"/>
    </style:style>
    <style:style style:name="T22" style:family="text">
      <style:text-properties style:font-name="Verdana" fo:font-size="11pt" fo:font-style="normal" fo:font-weight="normal" officeooo:rsid="00fd062a" style:font-size-asian="11pt" style:font-style-asian="normal" style:font-weight-asian="normal" style:font-size-complex="11pt"/>
    </style:style>
    <style:style style:name="T2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123935b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 style:font-size-complex="11pt"/>
    </style:style>
    <style:style style:name="T32" style:family="text">
      <style:text-properties style:font-name="Verdana" fo:font-size="11pt" fo:font-style="italic" fo:font-weight="normal" style:font-size-asian="11pt" style:font-style-asian="italic" style:font-weight-asian="normal" style:font-size-complex="11pt"/>
    </style:style>
    <style:style style:name="T33" style:family="text">
      <style:text-properties style:font-name="Verdana" fo:font-size="11pt" fo:font-style="italic" style:text-underline-style="none" fo:font-weight="bold" officeooo:rsid="002db555" style:font-size-asian="11pt" style:font-style-asian="italic" style:font-weight-asian="bold" style:font-size-complex="11pt" style:font-style-complex="normal" style:font-weight-complex="bold"/>
    </style:style>
    <style:style style:name="T34" style:family="text">
      <style:text-properties officeooo:rsid="0123935b"/>
    </style:style>
    <style:style style:name="T35" style:family="text">
      <style:text-properties officeooo:rsid="01240d9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15">La Comisión de Seguridad</text:span><text:span text:style-name="T31"> </text:span><text:span text:style-name="T17">Pública</text:span><text:span text:style-name="T30"> </text:span><text:span text:style-name="T15">ha considerado el proyecto de</text:span><text:span text:style-name="T23"> </text:span><text:span text:style-name="T24">Comunicación</text:span><text:span text:style-name="T25">, </text:span><text:span text:style-name="T26">4</text:span><text:span text:style-name="T27">7</text:span><text:span text:style-name="T29">744</text:span><text:span text:style-name="T28"> </text:span><text:span text:style-name="T27">C</text:span><text:span text:style-name="T28">D – </text:span><text:span text:style-name="T29">BLOQUE UNO</text:span><text:span text:style-name="T27"> </text:span><text:span text:style-name="T33"><text:s/></text:span><text:span text:style-name="T15">de</text:span><text:span text:style-name="T20">l</text:span><text:span text:style-name="T15"> diputad</text:span><text:span text:style-name="T21">o</text:span><text:span text:style-name="T22"> </text:span><text:span text:style-name="T19">Ghione</text:span><text:span text:style-name="T32">,</text:span><text:span text:style-name="T16"> </text:span><text:span text:style-name="T18">por el cual se solicita disponga el emplazamiento en nuestra provincia de un nuevo establecimiento penitenciario de máxima seguridad, equipado con tecnología de última generación y dotado de recursos humanos adecuado;</text:span><text:span text:style-name="T16"> </text:span><text:span text:style-name="T11">y, por las razones expuestas en los fundamentos y las que podrá dar el miembro informante, esta Comisión aconseja la aprobación del </text:span><text:span text:style-name="T12">siguiente </text:span><text:span text:style-name="T11">texto </text:span><text:span text:style-name="T13">con</text:span><text:span text:style-name="T12"> modificaciones</text:span><text:span text:style-name="T11">:</text:span></text:p>
      <text:p text:style-name="P11"/>
      <text:p text:style-name="P8">PR<text:span text:style-name="T14">OYECTO DE COMUNICACIÓN</text:span></text:p>
      <text:p text:style-name="P9"/>
      <text:p text:style-name="P12">La Cámara de Diputados de la Provincia vería con agrado que el Poder Ejecutivo, por intermedio del organismo que corresponda, arbitre las medidas necesarias para el emplazamiento en <text:span text:style-name="T34">el territorio</text:span> <text:span text:style-name="T34">p</text:span>rovincia<text:span text:style-name="T34">l</text:span> de un nuevo establecimiento penitenciario de máxima seguridad.</text:p>
      <text:p text:style-name="P12"/>
      <text:list xml:id="list3708848824" text:style-name="L1">
        <text:list-header>
          <text:p text:style-name="P16"><text:span text:style-name="T5">S</text:span><text:span text:style-name="T4">ala de la Comisión </text:span><text:span text:style-name="T6">en Zoom</text:span><text:span text:style-name="T7">, </text:span><text:span text:style-name="T10">08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13"/>
      <text:p text:style-name="P18">FIRMANTES: <text:span text:style-name="T35">CANDIDO – CATTALINI – FLORITO – JULIERAC PINASCO – SOLA – ARGAÑARAZ – GRANATA - PINOTT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24M15S</meta:editing-duration>
    <meta:editing-cycles>75</meta:editing-cycles>
    <meta:generator>LibreOffice/7.3.3.2$Linux_X86_64 LibreOffice_project/30$Build-2</meta:generator>
    <dc:date>2022-06-09T10:34:34.122618370</dc:date>
    <meta:print-date>2022-06-09T10:34:42.055715678</meta:print-date>
    <meta:document-statistic meta:table-count="0" meta:image-count="1" meta:object-count="0" meta:page-count="1" meta:paragraph-count="10" meta:word-count="169" meta:character-count="1183" meta:non-whitespace-character-count="1016"/>
    <meta:template xlink:type="simple" xlink:actuate="onRequest" xlink:title="Hoja oficial" xlink:href="../../Documentos/AppData/Local/Temp/Rar$DIa0.201/Hoja%20oficial.ott" meta:date="2021-04-10T18:55:33.549719771"/>
  </office:meta>
</office:document-meta>
</file>